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Default">
      <style:paragraph-properties fo:text-align="end" style:justify-single-word="false"/>
    </style:style>
    <style:style style:name="P3" style:family="paragraph" style:parent-style-name="Default">
      <style:paragraph-properties fo:text-align="justify" style:justify-single-word="false"/>
      <style:text-properties fo:font-size="14pt" style:font-size-asian="14pt" style:font-size-complex="14pt"/>
    </style:style>
    <style:style style:name="P4"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Default">
      <style:paragraph-properties fo:text-align="center" style:justify-single-word="false"/>
    </style:style>
    <style:style style:name="P6" style:family="paragraph" style:parent-style-name="Default">
      <style:paragraph-properties fo:text-align="justify" style:justify-single-word="false"/>
    </style:style>
    <style:style style:name="P7" style:family="paragraph" style:parent-style-name="Default">
      <style:paragraph-properties fo:margin-top="0cm" fo:margin-bottom="0.353cm" fo:text-align="justify" style:justify-single-word="false"/>
    </style:style>
    <style:style style:name="P8" style:family="paragraph" style:parent-style-name="Default" style:master-page-name="Standard">
      <style:paragraph-properties fo:text-align="end" style:justify-single-word="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ΠΡΟΣ: ΥΠΗΡΕΣΙΑ ΕΛΕΓΧΟΥ</text:span></text:p>
      <text:p text:style-name="P4"/>
      <text:p text:style-name="P5"><text:bookmark text:name="_GoBack"/><text:span text:style-name="T2">ΔΗΛΩΣΗ ΕΠΙΦΥΛΑΞΗΣ</text:span></text:p>
      <text:p text:style-name="P3"/>
      <text:p text:style-name="P6"><text:span text:style-name="T1">Ο/Η κάτωθι υπογράφων/ουσα ………………………………………………………………, που υπηρετώ ως ελεγκτής/τρια στην υπηρεσία ………..............................……………………, με την παρούσα δηλώνω ότι εκτελώντας τις υποθέσεις που μου ανατέθηκαν ως προτεραιοποιημένες για το έτος 2024, δεν αποδέχομαι να συνδεθεί η απόδοσή μου επ’ αυτών με τη διαδικασία της «Αξιολόγησης», όπως αυτή ορίστηκε με την απόφαση με την με αρ. πρωτ. ΔΔΑΔ Ε1191816 ΕΞ 2018 όπως τροποποιήθηκε και ισχύει απόφαση του Διοικητή της ΑΑΔΕ, για τους πιο κάτω λόγους: </text:span></text:p>
      <text:p text:style-name="P3"/>
      <text:p text:style-name="P6"><text:span text:style-name="T2">1. </text:span><text:span text:style-name="T1">Επειδή οι στόχοι που τίθενται είναι πρακτικά ανεφάρμοστοι και σε συνδυασμό με τα υπόλοιπα καθήκοντά μου (συμμετοχή σε συνεργεία προληπτικού ελέγχου, μετακινήσεις εκτός έδρας, υποθέσεις που μου ανατίθενται εκτός προτεραιοποίησης) είναι αδύνατο να επιτευχθούν, </text:span></text:p>
      <text:p text:style-name="P3"/>
      <text:p text:style-name="P7"><text:span text:style-name="T2">2. </text:span><text:span text:style-name="T1">Επειδή ο αριθμός των υποθέσεων που μου ανατίθενται, η βαρύτητά τους, οι ιδιαιτερότητες κάθε μίας και γενικά το πλάνο εργασίας μου μέχρι σήμερα δεν έχουν τύχει της συναίνεσής μου, δεν έχουν συζητηθεί με μένα ώστε να εκφράσω τη γνώμη μου και τις τυχόν αντιρρήσεις μου. </text:span></text:p>
      <text:p text:style-name="P6"><text:span text:style-name="T2">3. </text:span><text:span text:style-name="T1">Επειδή οι προτεραιοποιημένες υποθέσεις ήρθαν στις υπηρεσίες μας και φέτος με καθυστέρηση με αποτέλεσμα να μειώνεται ο διαθέσιμος χρόνος για τον έλεγχο αυτών, </text:span></text:p>
      <text:p text:style-name="P3"/>
      <text:p text:style-name="P6"><text:span text:style-name="T1">Για όλους τους παραπάνω λόγους, </text:span></text:p>
      <text:p text:style-name="P3"/>
      <text:p text:style-name="P6"><text:span text:style-name="T1">Σας δηλώνω ότι παραλαμβάνω την προτεραιοποίηση του έτους 2024 με την επιφύλαξη των παραπάνω λόγων και κάθε νομίμου δικαιώματός μου. </text:span></text:p>
      <text:p text:style-name="P3"/>
      <text:p text:style-name="P3"/>
      <text:p text:style-name="P3"/>
      <text:p text:style-name="P2"><text:span text:style-name="T1">………………….., ……./……./2024 </text:span></text:p>
      <text:p text:style-name="P1"><text:span text:style-name="T1">Ο/Η δηλών/δηλούσ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nelaos</meta:initial-creator>
    <dc:creator>Menelaos</dc:creator>
    <meta:editing-cycles>3</meta:editing-cycles>
    <meta:print-date>2024-03-19T08:16:00</meta:print-date>
    <meta:creation-date>2024-03-19T08:13:00</meta:creation-date>
    <dc:date>2024-03-19T20:13:00</dc:date>
    <meta:editing-duration>PT4S</meta:editing-duration>
    <meta:generator>OpenOffice/4.1.2$Unix OpenOffice.org_project/412m3$Build-9782</meta:generator>
    <meta:document-statistic meta:table-count="0" meta:image-count="0" meta:object-count="0" meta:page-count="1" meta:paragraph-count="10" meta:word-count="211" meta:character-count="14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